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11CCFD7A.jpg"/>
  <manifest:file-entry manifest:media-type="image/jpeg" manifest:full-path="Pictures/1000000000000258000001A930141833.jpg"/>
  <manifest:file-entry manifest:media-type="image/jpeg" manifest:full-path="Pictures/1000000000000258000001A98E73D5D7.jpg"/>
  <manifest:file-entry manifest:media-type="image/jpeg" manifest:full-path="Pictures/1000000000000258000001A9BBD88314.jpg"/>
  <manifest:file-entry manifest:media-type="image/jpeg" manifest:full-path="Pictures/1000000000000258000001A90B25B193.jpg"/>
  <manifest:file-entry manifest:media-type="image/jpeg" manifest:full-path="Pictures/1000000000000258000001A95C1FDA1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18cm" svg:height="19.762cm" svg:x="0.056cm" svg:y="0.617cm">
          <draw:image xlink:href="Pictures/1000000000000258000001A98E73D5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16cm" svg:height="19.763cm" svg:x="0.053cm" svg:y="0.614cm">
          <draw:image xlink:href="Pictures/1000000000000258000001A95C1FDA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2cm" svg:height="19.767cm" svg:x="0.051cm" svg:y="0.612cm">
          <draw:image xlink:href="Pictures/1000000000000258000001A90B25B1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57cm" svg:height="19.793cm" svg:x="0.013cm" svg:y="0.585cm">
          <draw:image xlink:href="Pictures/1000000000000258000001A9BBD883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54cm" svg:height="19.79cm" svg:x="0.014cm" svg:y="0.586cm">
          <draw:image xlink:href="Pictures/1000000000000258000001A9301418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49cm" svg:height="19.785cm" svg:x="0.016cm" svg:y="0.588cm">
          <draw:image xlink:href="Pictures/1000000000000258000001A911CCFD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15:49.53</dc:date>
    <dc:creator>Ｈ Ｍ</dc:creator>
    <meta:generator>OpenOffice/4.1.1$Win32 OpenOffice.org_project/411m6$Build-9775</meta:generator>
    <meta:document-statistic meta:object-count="39"/>
  </office:meta>
</office:document-meta>
</file>