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E635DE98.jpg"/>
  <manifest:file-entry manifest:media-type="image/jpeg" manifest:full-path="Pictures/1000000000000258000001A97E7B879A.jpg"/>
  <manifest:file-entry manifest:media-type="image/jpeg" manifest:full-path="Pictures/1000000000000258000001A9E42BE48E.jpg"/>
  <manifest:file-entry manifest:media-type="image/jpeg" manifest:full-path="Pictures/1000000000000258000001A97041C662.jpg"/>
  <manifest:file-entry manifest:media-type="image/jpeg" manifest:full-path="Pictures/1000000000000258000001A97E4C30F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7.923cm" svg:height="19.767cm" svg:x="0.054cm" svg:y="0.615cm">
          <draw:image xlink:href="Pictures/1000000000000258000001A9E42BE48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7.919cm" svg:height="19.766cm" svg:x="0.052cm" svg:y="0.613cm">
          <draw:image xlink:href="Pictures/1000000000000258000001A97E4C30F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7.923cm" svg:height="19.77cm" svg:x="0.05cm" svg:y="0.611cm">
          <draw:image xlink:href="Pictures/1000000000000258000001A97E7B879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7.96cm" svg:height="19.796cm" svg:x="0.012cm" svg:y="0.584cm">
          <draw:image xlink:href="Pictures/1000000000000258000001A9E635DE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7.957cm" svg:height="19.793cm" svg:x="0.013cm" svg:y="0.585cm">
          <draw:image xlink:href="Pictures/1000000000000258000001A97041C66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8M23S</meta:editing-duration>
    <meta:editing-cycles>24</meta:editing-cycles>
    <dc:date>2017-06-02T19:14:24.02</dc:date>
    <dc:creator>Ｈ Ｍ</dc:creator>
    <meta:generator>OpenOffice/4.1.1$Win32 OpenOffice.org_project/411m6$Build-9775</meta:generator>
    <meta:document-statistic meta:object-count="36"/>
  </office:meta>
</office:document-meta>
</file>