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10A00264.jpg"/>
  <manifest:file-entry manifest:media-type="image/jpeg" manifest:full-path="Pictures/1000000000000258000001A9F0DA2C13.jpg"/>
  <manifest:file-entry manifest:media-type="image/jpeg" manifest:full-path="Pictures/1000000000000258000001A9210F2A86.jpg"/>
  <manifest:file-entry manifest:media-type="image/jpeg" manifest:full-path="Pictures/1000000000000258000001A912E1283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38cm" svg:height="19.782cm" svg:x="0.048cm" svg:y="0.609cm">
          <draw:image xlink:href="Pictures/1000000000000258000001A9210F2A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3cm" svg:height="19.777cm" svg:x="0.048cm" svg:y="0.609cm">
          <draw:image xlink:href="Pictures/1000000000000258000001A912E128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34cm" svg:height="19.781cm" svg:x="0.046cm" svg:y="0.607cm">
          <draw:image xlink:href="Pictures/1000000000000258000001A910A002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73cm" svg:height="19.809cm" svg:x="0.007cm" svg:y="0.579cm">
          <draw:image xlink:href="Pictures/1000000000000258000001A9F0DA2C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10:25.88</dc:date>
    <dc:creator>Ｈ Ｍ</dc:creator>
    <meta:generator>OpenOffice/4.1.1$Win32 OpenOffice.org_project/411m6$Build-9775</meta:generator>
    <meta:document-statistic meta:object-count="33"/>
  </office:meta>
</office:document-meta>
</file>