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2912E097.jpg"/>
  <manifest:file-entry manifest:media-type="image/jpeg" manifest:full-path="Pictures/1000000000000258000001A94962CD3A.jpg"/>
  <manifest:file-entry manifest:media-type="image/jpeg" manifest:full-path="Pictures/1000000000000258000001A9B6968D95.jpg"/>
  <manifest:file-entry manifest:media-type="image/jpeg" manifest:full-path="Pictures/1000000000000258000001A913968C70.jpg"/>
  <manifest:file-entry manifest:media-type="image/jpeg" manifest:full-path="Pictures/1000000000000258000001A91916304E.jpg"/>
  <manifest:file-entry manifest:media-type="image/jpeg" manifest:full-path="Pictures/1000000000000258000001A9B4C6E8C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33cm" svg:height="19.777cm" svg:x="0.05cm" svg:y="0.611cm">
          <draw:image xlink:href="Pictures/1000000000000258000001A94962CD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27cm" svg:height="19.774cm" svg:x="0.049cm" svg:y="0.61cm">
          <draw:image xlink:href="Pictures/1000000000000258000001A92912E0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31cm" svg:height="19.778cm" svg:x="0.047cm" svg:y="0.608cm">
          <draw:image xlink:href="Pictures/1000000000000258000001A9191630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68cm" svg:height="19.804cm" svg:x="0.009cm" svg:y="0.581cm">
          <draw:image xlink:href="Pictures/1000000000000258000001A9B4C6E8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63cm" svg:height="19.799cm" svg:x="0.011cm" svg:y="0.583cm">
          <draw:image xlink:href="Pictures/1000000000000258000001A913968C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7.958cm" svg:height="19.794cm" svg:x="0.013cm" svg:y="0.585cm">
          <draw:image xlink:href="Pictures/1000000000000258000001A9B6968D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7-06-02T19:11:59.93</dc:date>
    <dc:creator>Ｈ Ｍ</dc:creator>
    <meta:generator>OpenOffice/4.1.1$Win32 OpenOffice.org_project/411m6$Build-9775</meta:generator>
    <meta:document-statistic meta:object-count="39"/>
  </office:meta>
</office:document-meta>
</file>