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ECED82E2.jpg"/>
  <manifest:file-entry manifest:media-type="image/jpeg" manifest:full-path="Pictures/1000000000000258000001A989132102.jpg"/>
  <manifest:file-entry manifest:media-type="image/jpeg" manifest:full-path="Pictures/1000000000000258000001A9FC362DD0.jpg"/>
  <manifest:file-entry manifest:media-type="image/jpeg" manifest:full-path="Pictures/1000000000000258000001A93EC5C8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43cm" svg:height="19.787cm" svg:x="0.046cm" svg:y="0.607cm">
          <draw:image xlink:href="Pictures/1000000000000258000001A93EC5C8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35cm" svg:height="19.782cm" svg:x="0.046cm" svg:y="0.607cm">
          <draw:image xlink:href="Pictures/1000000000000258000001A9891321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37cm" svg:height="19.784cm" svg:x="0.045cm" svg:y="0.606cm">
          <draw:image xlink:href="Pictures/1000000000000258000001A9FC362D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78cm" svg:height="19.814cm" svg:x="0.005cm" svg:y="0.577cm">
          <draw:image xlink:href="Pictures/1000000000000258000001A9ECED82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09:24.51</dc:date>
    <dc:creator>Ｈ Ｍ</dc:creator>
    <meta:generator>OpenOffice/4.1.1$Win32 OpenOffice.org_project/411m6$Build-9775</meta:generator>
    <meta:document-statistic meta:object-count="33"/>
  </office:meta>
</office:document-meta>
</file>