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205541B7.jpg"/>
  <manifest:file-entry manifest:media-type="image/jpeg" manifest:full-path="Pictures/1000000000000258000001A988DBFA82.jpg"/>
  <manifest:file-entry manifest:media-type="image/jpeg" manifest:full-path="Pictures/1000000000000258000001A92F838D62.jpg"/>
  <manifest:file-entry manifest:media-type="image/jpeg" manifest:full-path="Pictures/1000000000000258000001A98D8D5FDA.jpg"/>
  <manifest:file-entry manifest:media-type="image/jpeg" manifest:full-path="Pictures/1000000000000258000001A9C4BD082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7.948cm" svg:height="19.792cm" svg:x="0.044cm" svg:y="0.605cm">
          <draw:image xlink:href="Pictures/1000000000000258000001A9205541B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7.938cm" svg:height="19.785cm" svg:x="0.045cm" svg:y="0.606cm">
          <draw:image xlink:href="Pictures/1000000000000258000001A92F838D6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7.94cm" svg:height="19.787cm" svg:x="0.044cm" svg:y="0.605cm">
          <draw:image xlink:href="Pictures/1000000000000258000001A988DBFA8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7.981cm" svg:height="19.817cm" svg:x="0.004cm" svg:y="0.576cm">
          <draw:image xlink:href="Pictures/1000000000000258000001A9C4BD082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27.942cm" svg:height="19.789cm" svg:x="0.043cm" svg:y="0.604cm">
          <draw:image xlink:href="Pictures/1000000000000258000001A98D8D5FD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2H18M23S</meta:editing-duration>
    <meta:editing-cycles>24</meta:editing-cycles>
    <dc:date>2017-06-02T19:08:22.58</dc:date>
    <dc:creator>Ｈ Ｍ</dc:creator>
    <meta:generator>OpenOffice/4.1.1$Win32 OpenOffice.org_project/411m6$Build-9775</meta:generator>
    <meta:document-statistic meta:object-count="36"/>
  </office:meta>
</office:document-meta>
</file>