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06CBAA1E.jpg"/>
  <manifest:file-entry manifest:media-type="image/jpeg" manifest:full-path="Pictures/1000000000000258000001A9CF161B4A.jpg"/>
  <manifest:file-entry manifest:media-type="image/jpeg" manifest:full-path="Pictures/1000000000000258000001A9BB0ED694.jpg"/>
  <manifest:file-entry manifest:media-type="image/jpeg" manifest:full-path="Pictures/1000000000000258000001A9BCDDD6BD.jpg"/>
  <manifest:file-entry manifest:media-type="image/jpeg" manifest:full-path="Pictures/1000000000000258000001A961434A4F.jpg"/>
  <manifest:file-entry manifest:media-type="image/jpeg" manifest:full-path="Pictures/1000000000000258000001A9B233CAE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53cm" svg:height="19.797cm" svg:x="0.042cm" svg:y="0.603cm">
          <draw:image xlink:href="Pictures/1000000000000258000001A9B233CA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43cm" svg:height="19.79cm" svg:x="0.043cm" svg:y="0.604cm">
          <draw:image xlink:href="Pictures/1000000000000258000001A906CBAA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43cm" svg:height="19.79cm" svg:x="0.043cm" svg:y="0.604cm">
          <draw:image xlink:href="Pictures/1000000000000258000001A961434A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84cm" svg:height="19.82cm" svg:x="0.003cm" svg:y="0.575cm">
          <draw:image xlink:href="Pictures/1000000000000258000001A9BB0ED6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45cm" svg:height="19.792cm" svg:x="0.042cm" svg:y="0.603cm">
          <draw:image xlink:href="Pictures/1000000000000258000001A9BCDDD6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45cm" svg:height="19.792cm" svg:x="0.042cm" svg:y="0.603cm">
          <draw:image xlink:href="Pictures/1000000000000258000001A9CF161B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07:09.86</dc:date>
    <dc:creator>Ｈ Ｍ</dc:creator>
    <meta:generator>OpenOffice/4.1.1$Win32 OpenOffice.org_project/411m6$Build-9775</meta:generator>
    <meta:document-statistic meta:object-count="39"/>
  </office:meta>
</office:document-meta>
</file>