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EE773341.jpg"/>
  <manifest:file-entry manifest:media-type="image/jpeg" manifest:full-path="Pictures/1000000000000258000001A9AB064662.jpg"/>
  <manifest:file-entry manifest:media-type="image/jpeg" manifest:full-path="Pictures/1000000000000258000001A975764A40.jpg"/>
  <manifest:file-entry manifest:media-type="image/jpeg" manifest:full-path="Pictures/1000000000000258000001A91C9CDBEC.jpg"/>
  <manifest:file-entry manifest:media-type="image/jpeg" manifest:full-path="Pictures/1000000000000258000001A917CA5495.jpg"/>
  <manifest:file-entry manifest:media-type="image/jpeg" manifest:full-path="Pictures/1000000000000258000001A9BA24CB0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58cm" svg:height="19.802cm" svg:x="0.04cm" svg:y="0.601cm">
          <draw:image xlink:href="Pictures/1000000000000258000001A91C9CDB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48cm" svg:height="19.795cm" svg:x="0.041cm" svg:y="0.602cm">
          <draw:image xlink:href="Pictures/1000000000000258000001A9AB06466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48cm" svg:height="19.795cm" svg:x="0.041cm" svg:y="0.602cm">
          <draw:image xlink:href="Pictures/1000000000000258000001A9BA24CB0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87cm" svg:height="19.823cm" svg:x="0.002cm" svg:y="0.574cm">
          <draw:image xlink:href="Pictures/1000000000000258000001A917CA54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48cm" svg:height="19.795cm" svg:x="0.041cm" svg:y="0.602cm">
          <draw:image xlink:href="Pictures/1000000000000258000001A975764A4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準">
        <draw:frame draw:style-name="gr1" draw:text-style-name="P1" draw:layer="layout" svg:width="27.948cm" svg:height="19.795cm" svg:x="0.041cm" svg:y="0.602cm">
          <draw:image xlink:href="Pictures/1000000000000258000001A9EE7733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7-06-02T19:05:49.17</dc:date>
    <dc:creator>Ｈ Ｍ</dc:creator>
    <meta:generator>OpenOffice/4.1.1$Win32 OpenOffice.org_project/411m6$Build-9775</meta:generator>
    <meta:document-statistic meta:object-count="39"/>
  </office:meta>
</office:document-meta>
</file>