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FE9605E4.jpg"/>
  <manifest:file-entry manifest:media-type="image/jpeg" manifest:full-path="Pictures/1000000000000258000001A97BB4DC07.jpg"/>
  <manifest:file-entry manifest:media-type="image/jpeg" manifest:full-path="Pictures/1000000000000258000001A91F1402F8.jpg"/>
  <manifest:file-entry manifest:media-type="image/jpeg" manifest:full-path="Pictures/1000000000000258000001A9322650C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58cm" svg:height="19.802cm" svg:x="0.04cm" svg:y="0.601cm">
          <draw:image xlink:href="Pictures/1000000000000258000001A91F1402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48cm" svg:height="19.795cm" svg:x="0.041cm" svg:y="0.602cm">
          <draw:image xlink:href="Pictures/1000000000000258000001A9322650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48cm" svg:height="19.795cm" svg:x="0.041cm" svg:y="0.602cm">
          <draw:image xlink:href="Pictures/1000000000000258000001A9FE9605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87cm" svg:height="19.823cm" svg:x="0.002cm" svg:y="0.574cm">
          <draw:image xlink:href="Pictures/1000000000000258000001A97BB4DC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00:53.80</dc:date>
    <dc:creator>Ｈ Ｍ</dc:creator>
    <meta:generator>OpenOffice/4.1.1$Win32 OpenOffice.org_project/411m6$Build-9775</meta:generator>
    <meta:document-statistic meta:object-count="33"/>
  </office:meta>
</office:document-meta>
</file>