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A9F408DADF.jpg"/>
  <manifest:file-entry manifest:media-type="image/jpeg" manifest:full-path="Pictures/1000000000000258000001A9013F3C32.jpg"/>
  <manifest:file-entry manifest:media-type="image/jpeg" manifest:full-path="Pictures/1000000000000258000001A97D328009.jpg"/>
  <manifest:file-entry manifest:media-type="image/jpeg" manifest:full-path="Pictures/1000000000000258000001A9FBDCA990.jpg"/>
  <manifest:file-entry manifest:media-type="image/jpeg" manifest:full-path="Pictures/1000000000000258000001A961B7F049.jpg"/>
  <manifest:file-entry manifest:media-type="image/jpeg" manifest:full-path="Pictures/1000000000000258000001A9B56F0CB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1" draw:layer="layout" svg:width="27.961cm" svg:height="19.805cm" svg:x="0.039cm" svg:y="0.6cm">
          <draw:image xlink:href="Pictures/1000000000000258000001A97D32800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1" draw:text-style-name="P1" draw:layer="layout" svg:width="27.953cm" svg:height="19.8cm" svg:x="0.039cm" svg:y="0.6cm">
          <draw:image xlink:href="Pictures/1000000000000258000001A9FBDCA99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" draw:text-style-name="P1" draw:layer="layout" svg:width="27.953cm" svg:height="19.8cm" svg:x="0.039cm" svg:y="0.6cm">
          <draw:image xlink:href="Pictures/1000000000000258000001A9013F3C3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1" draw:text-style-name="P1" draw:layer="layout" svg:width="27.992cm" svg:height="19.828cm" svg:x="0cm" svg:y="0.572cm">
          <draw:image xlink:href="Pictures/1000000000000258000001A9B56F0CB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1" draw:text-style-name="P1" draw:layer="layout" svg:width="27.953cm" svg:height="19.8cm" svg:x="0.039cm" svg:y="0.6cm">
          <draw:image xlink:href="Pictures/1000000000000258000001A9F408DAD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draw:frame draw:style-name="gr1" draw:text-style-name="P1" draw:layer="layout" svg:width="27.953cm" svg:height="19.8cm" svg:x="0.039cm" svg:y="0.6cm">
          <draw:image xlink:href="Pictures/1000000000000258000001A961B7F04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iguchi Masakatsu</meta:initial-creator>
    <meta:creation-date>2015-03-05T16:40:47.80</meta:creation-date>
    <meta:editing-duration>PT2H18M23S</meta:editing-duration>
    <meta:editing-cycles>24</meta:editing-cycles>
    <dc:date>2016-11-14T18:37:45.83</dc:date>
    <dc:creator>Ｈ Ｍ</dc:creator>
    <meta:generator>OpenOffice/4.1.1$Win32 OpenOffice.org_project/411m6$Build-9775</meta:generator>
    <meta:document-statistic meta:object-count="39"/>
  </office:meta>
</office:document-meta>
</file>