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3999C0F3.jpg"/>
  <manifest:file-entry manifest:media-type="image/jpeg" manifest:full-path="Pictures/1000000000000258000001A931609D6B.jpg"/>
  <manifest:file-entry manifest:media-type="image/jpeg" manifest:full-path="Pictures/1000000000000258000001A934DD8612.jpg"/>
  <manifest:file-entry manifest:media-type="image/jpeg" manifest:full-path="Pictures/1000000000000258000001A9F315C68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53cm" svg:height="19.8cm" svg:x="0.039cm" svg:y="0.6cm">
          <draw:image xlink:href="Pictures/1000000000000258000001A934DD86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92cm" svg:height="19.828cm" svg:x="0cm" svg:y="0.572cm">
          <draw:image xlink:href="Pictures/1000000000000258000001A931609D6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53cm" svg:height="19.8cm" svg:x="0.039cm" svg:y="0.6cm">
          <draw:image xlink:href="Pictures/1000000000000258000001A93999C0F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61cm" svg:height="19.805cm" svg:x="0.039cm" svg:y="0.6cm">
          <draw:image xlink:href="Pictures/1000000000000258000001A9F315C6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8M23S</meta:editing-duration>
    <meta:editing-cycles>24</meta:editing-cycles>
    <dc:date>2016-11-14T17:14:26.26</dc:date>
    <dc:creator>Ｈ Ｍ</dc:creator>
    <meta:generator>OpenOffice/4.1.1$Win32 OpenOffice.org_project/411m6$Build-9775</meta:generator>
    <meta:document-statistic meta:object-count="33"/>
  </office:meta>
</office:document-meta>
</file>