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83AA7C5F.jpg"/>
  <manifest:file-entry manifest:media-type="image/jpeg" manifest:full-path="Pictures/1000000000000258000001A9A6024A08.jpg"/>
  <manifest:file-entry manifest:media-type="image/jpeg" manifest:full-path="Pictures/1000000000000258000001A93390152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92cm" svg:height="19.828cm" svg:x="0cm" svg:y="0.572cm">
          <draw:image xlink:href="Pictures/1000000000000258000001A983AA7C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679cm" svg:height="19.605cm" svg:x="0.321cm" svg:y="0.8cm">
          <draw:image xlink:href="Pictures/1000000000000258000001A9339015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A6024A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6-11-14T16:34:27.51</dc:date>
    <dc:creator>Ｈ Ｍ</dc:creator>
    <meta:generator>OpenOffice/4.1.1$Win32 OpenOffice.org_project/411m6$Build-9775</meta:generator>
    <meta:document-statistic meta:object-count="30"/>
  </office:meta>
</office:document-meta>
</file>