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8000001A99829E501.jpg"/>
  <manifest:file-entry manifest:media-type="image/jpeg" manifest:full-path="Pictures/1000000000000258000001A9244C7843.jpg"/>
  <manifest:file-entry manifest:media-type="image/jpeg" manifest:full-path="Pictures/1000000000000258000001A98C8C72F7.jpg"/>
  <manifest:file-entry manifest:media-type="image/jpeg" manifest:full-path="Pictures/1000000000000258000001A9410DAA65.jpg"/>
  <manifest:file-entry manifest:media-type="image/jpeg" manifest:full-path="Pictures/1000000000000258000001A97A0C132B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塗と線のないオブジェクト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標準-notes">
      <style:graphic-properties draw:fill-color="#ffffff" draw:auto-grow-height="true" fo:min-height="13.364cm"/>
    </style:style>
    <style:style style:name="pr2" style:family="presentation" style:parent-style-name="標準-notes">
      <style:graphic-properties draw:fill-color="#ffffff" fo:min-height="13.36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標準" presentation:presentation-page-layout-name="AL1T0">
        <draw:frame draw:style-name="gr1" draw:text-style-name="P1" draw:layer="layout" svg:width="28cm" svg:height="20.307cm" svg:x="0cm" svg:y="0.2cm">
          <draw:image xlink:href="Pictures/1000000000000258000001A98C8C72F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>
        <draw:frame draw:style-name="gr1" draw:text-style-name="P1" draw:layer="layout" svg:width="27.961cm" svg:height="19.805cm" svg:x="0.039cm" svg:y="0.6cm">
          <draw:image xlink:href="Pictures/1000000000000258000001A9244C784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>
        <draw:frame draw:style-name="gr1" draw:text-style-name="P1" draw:layer="layout" svg:width="27.953cm" svg:height="19.8cm" svg:x="0.039cm" svg:y="0.6cm">
          <draw:image xlink:href="Pictures/1000000000000258000001A99829E50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>
        <draw:frame draw:style-name="gr1" draw:text-style-name="P1" draw:layer="layout" svg:width="27.961cm" svg:height="19.805cm" svg:x="0.039cm" svg:y="0.6cm">
          <draw:image xlink:href="Pictures/1000000000000258000001A9410DAA6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">
        <draw:frame draw:style-name="gr1" draw:text-style-name="P1" draw:layer="layout" svg:width="27.961cm" svg:height="19.805cm" svg:x="0.039cm" svg:y="0.6cm">
          <draw:image xlink:href="Pictures/1000000000000258000001A97A0C132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と線のない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番号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標準" style:page-layout-name="PM1" draw:style-name="M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番号&gt;</text:page-number></text:span></text:p>
        </draw:text-box>
      </draw:frame>
      <presentation:notes style:page-layout-name="PM0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Higuchi Masakatsu</meta:initial-creator>
    <meta:creation-date>2015-03-05T16:40:47.80</meta:creation-date>
    <meta:editing-duration>PT2H18M23S</meta:editing-duration>
    <meta:editing-cycles>24</meta:editing-cycles>
    <dc:date>2016-11-14T12:24:36.23</dc:date>
    <dc:creator>Ｈ Ｍ</dc:creator>
    <meta:generator>OpenOffice/4.1.1$Win32 OpenOffice.org_project/411m6$Build-9775</meta:generator>
    <meta:document-statistic meta:object-count="36"/>
  </office:meta>
</office:document-meta>
</file>