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30F63DEA.jpg"/>
  <manifest:file-entry manifest:media-type="image/jpeg" manifest:full-path="Pictures/1000000000000258000001A984A79C27.jpg"/>
  <manifest:file-entry manifest:media-type="image/jpeg" manifest:full-path="Pictures/1000000000000258000001A9F0501547.jpg"/>
  <manifest:file-entry manifest:media-type="image/jpeg" manifest:full-path="Pictures/1000000000000258000001A99173A96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92cm" svg:height="19.828cm" svg:x="0cm" svg:y="0.572cm">
          <draw:image xlink:href="Pictures/1000000000000258000001A984A79C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92cm" svg:height="19.828cm" svg:x="0cm" svg:y="0.572cm">
          <draw:image xlink:href="Pictures/1000000000000258000001A99173A9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4cm" svg:x="0cm" svg:y="0.572cm">
          <draw:image xlink:href="Pictures/1000000000000258000001A930F63D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3" draw:text-style-name="P1" draw:layer="layout" svg:width="27.953cm" svg:height="19.8cm" svg:x="0.039cm" svg:y="0.6cm">
          <draw:image xlink:href="Pictures/1000000000000258000001A9F05015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6M31S</meta:editing-duration>
    <meta:editing-cycles>23</meta:editing-cycles>
    <dc:date>2016-11-14T08:52:28.52</dc:date>
    <dc:creator>Ｈ Ｍ</dc:creator>
    <meta:generator>OpenOffice/4.1.1$Win32 OpenOffice.org_project/411m6$Build-9775</meta:generator>
    <meta:document-statistic meta:object-count="33"/>
  </office:meta>
</office:document-meta>
</file>