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5284A4B0DA.jpg"/>
  <manifest:file-entry manifest:media-type="image/jpeg" manifest:full-path="Pictures/10000000000004B0000003520B732E86.jpg"/>
  <manifest:file-entry manifest:media-type="image/jpeg" manifest:full-path="Pictures/10000000000004B0000003528ABFD60C.jpg"/>
  <manifest:file-entry manifest:media-type="image/jpeg" manifest:full-path="Pictures/10000000000004B000000352E6539745.jpg"/>
  <manifest:file-entry manifest:media-type="image/jpeg" manifest:full-path="Pictures/10000000000004B00000035275324388.jpg"/>
  <manifest:file-entry manifest:media-type="image/jpeg" manifest:full-path="Pictures/10000000000004B0000003525C6454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99cm" svg:height="19.832cm" svg:x="0.001cm" svg:y="0.6cm">
          <draw:image xlink:href="Pictures/10000000000004B0000003528ABFD6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99cm" svg:height="19.832cm" svg:x="0cm" svg:y="0.6cm">
          <draw:image xlink:href="Pictures/10000000000004B000000352753243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99cm" svg:height="19.832cm" svg:x="0.001cm" svg:y="0.615cm">
          <draw:image xlink:href="Pictures/10000000000004B000000352E65397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84A4B0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99cm" svg:height="19.832cm" svg:x="0.001cm" svg:y="0.615cm">
          <draw:image xlink:href="Pictures/10000000000004B0000003520B732E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7.999cm" svg:height="19.832cm" svg:x="0.001cm" svg:y="0.615cm">
          <draw:image xlink:href="Pictures/10000000000004B0000003525C6454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5M58S</meta:editing-duration>
    <meta:editing-cycles>22</meta:editing-cycles>
    <dc:date>2016-03-07T08:47:22.48</dc:date>
    <dc:creator>Ｈ Ｍ</dc:creator>
    <meta:generator>OpenOffice/4.1.1$Win32 OpenOffice.org_project/411m6$Build-9775</meta:generator>
    <meta:document-statistic meta:object-count="39"/>
  </office:meta>
</office:document-meta>
</file>