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5254B7DC4D.jpg"/>
  <manifest:file-entry manifest:media-type="image/jpeg" manifest:full-path="Pictures/10000000000004B0000003522F02B474.jpg"/>
  <manifest:file-entry manifest:media-type="image/jpeg" manifest:full-path="Pictures/10000000000004B000000352674FF80C.jpg"/>
  <manifest:file-entry manifest:media-type="image/jpeg" manifest:full-path="Pictures/10000000000004B0000003522BB571EA.jpg"/>
  <manifest:file-entry manifest:media-type="image/jpeg" manifest:full-path="Pictures/10000000000004B000000352B5144A3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99cm" svg:height="19.832cm" svg:x="0cm" svg:y="0.615cm">
          <draw:image xlink:href="Pictures/10000000000004B000000352674FF8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99cm" svg:height="19.832cm" svg:x="0cm" svg:y="0.615cm">
          <draw:image xlink:href="Pictures/10000000000004B000000352B5144A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99cm" svg:height="19.832cm" svg:x="0cm" svg:y="0.615cm">
          <draw:image xlink:href="Pictures/10000000000004B0000003522BB571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99cm" svg:height="19.832cm" svg:x="0.001cm" svg:y="0.615cm">
          <draw:image xlink:href="Pictures/10000000000004B00000035254B7DC4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99cm" svg:height="19.832cm" svg:x="0cm" svg:y="0.615cm">
          <draw:image xlink:href="Pictures/10000000000004B0000003522F02B4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5M58S</meta:editing-duration>
    <meta:editing-cycles>22</meta:editing-cycles>
    <dc:date>2016-03-07T08:45:31.70</dc:date>
    <dc:creator>Ｈ Ｍ</dc:creator>
    <meta:generator>OpenOffice/4.1.1$Win32 OpenOffice.org_project/411m6$Build-9775</meta:generator>
    <meta:document-statistic meta:object-count="36"/>
  </office:meta>
</office:document-meta>
</file>