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5241ACF050.jpg"/>
  <manifest:file-entry manifest:media-type="image/jpeg" manifest:full-path="Pictures/10000000000004B000000352D49978D9.jpg"/>
  <manifest:file-entry manifest:media-type="image/jpeg" manifest:full-path="Pictures/10000000000004B000000352E7A8D0A2.jpg"/>
  <manifest:file-entry manifest:media-type="image/jpeg" manifest:full-path="Pictures/10000000000004B00000035274817087.jpg"/>
  <manifest:file-entry manifest:media-type="image/jpeg" manifest:full-path="Pictures/10000000000004B0000003520AE45AD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99cm" svg:height="19.832cm" svg:x="0.001cm" svg:y="0.615cm">
          <draw:image xlink:href="Pictures/10000000000004B000000352E7A8D0A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9.832cm" svg:x="0.001cm" svg:y="0.615cm">
          <draw:image xlink:href="Pictures/10000000000004B0000003520AE45AD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9.832cm" svg:x="0.001cm" svg:y="0.641cm">
          <draw:image xlink:href="Pictures/10000000000004B00000035241ACF0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9.832cm" svg:x="0.001cm" svg:y="0.6cm">
          <draw:image xlink:href="Pictures/10000000000004B000000352748170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99cm" svg:height="19.832cm" svg:x="0cm" svg:y="0.615cm">
          <draw:image xlink:href="Pictures/10000000000004B000000352D49978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5M58S</meta:editing-duration>
    <meta:editing-cycles>22</meta:editing-cycles>
    <dc:date>2016-03-07T08:41:57.10</dc:date>
    <dc:creator>Ｈ Ｍ</dc:creator>
    <meta:generator>OpenOffice/4.1.1$Win32 OpenOffice.org_project/411m6$Build-9775</meta:generator>
    <meta:document-statistic meta:object-count="36"/>
  </office:meta>
</office:document-meta>
</file>