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A92EB3F4B0.jpg"/>
  <manifest:file-entry manifest:media-type="image/jpeg" manifest:full-path="Pictures/1000000000000258000001A9084DE478.jpg"/>
  <manifest:file-entry manifest:media-type="image/jpeg" manifest:full-path="Pictures/1000000000000258000001A960DC5051.jpg"/>
  <manifest:file-entry manifest:media-type="image/jpeg" manifest:full-path="Pictures/1000000000000258000001A906BF5CA3.jpg"/>
  <manifest:file-entry manifest:media-type="image/jpeg" manifest:full-path="Pictures/1000000000000258000001A9D481C9FC.jpg"/>
  <manifest:file-entry manifest:media-type="image/jpeg" manifest:full-path="Pictures/1000000000000258000001A99F9AEE2A.jpg"/>
  <manifest:file-entry manifest:media-type="image/jpeg" manifest:full-path="Pictures/1000000000000258000001A9538CDF3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28.007cm" svg:height="19.838cm" svg:x="0cm" svg:y="0.562cm">
          <draw:image xlink:href="Pictures/1000000000000258000001A9538CDF3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1" draw:layer="layout" svg:width="28.007cm" svg:height="19.838cm" svg:x="0cm" svg:y="0.562cm">
          <draw:image xlink:href="Pictures/1000000000000258000001A960DC505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text-style-name="P1" draw:layer="layout" svg:width="28.007cm" svg:height="19.838cm" svg:x="0cm" svg:y="0.562cm">
          <draw:image xlink:href="Pictures/1000000000000258000001A99F9AEE2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" draw:text-style-name="P1" draw:layer="layout" svg:width="28cm" svg:height="19.833cm" svg:x="0cm" svg:y="0.562cm">
          <draw:image xlink:href="Pictures/1000000000000258000001A9D481C9F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1" draw:text-style-name="P1" draw:layer="layout" svg:width="28.007cm" svg:height="19.838cm" svg:x="0cm" svg:y="0.562cm">
          <draw:image xlink:href="Pictures/1000000000000258000001A9084DE47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draw:frame draw:style-name="gr1" draw:text-style-name="P1" draw:layer="layout" svg:width="28.007cm" svg:height="19.838cm" svg:x="0cm" svg:y="0.562cm">
          <draw:image xlink:href="Pictures/1000000000000258000001A92EB3F4B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draw:frame draw:style-name="gr1" draw:text-style-name="P1" draw:layer="layout" svg:width="28.007cm" svg:height="19.838cm" svg:x="0cm" svg:y="0.562cm">
          <draw:image xlink:href="Pictures/1000000000000258000001A906BF5CA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iguchi Masakatsu</meta:initial-creator>
    <meta:creation-date>2015-03-05T16:40:47.80</meta:creation-date>
    <meta:editing-duration>PT2H15M58S</meta:editing-duration>
    <meta:editing-cycles>22</meta:editing-cycles>
    <dc:date>2015-03-05T19:47:38.16</dc:date>
    <dc:creator>Higuchi Masakatsu</dc:creator>
    <meta:generator>OpenOffice/4.1.1$Win32 OpenOffice.org_project/411m6$Build-9775</meta:generator>
    <meta:document-statistic meta:object-count="42"/>
  </office:meta>
</office:document-meta>
</file>