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A9E1034494.jpg"/>
  <manifest:file-entry manifest:media-type="image/jpeg" manifest:full-path="Pictures/1000000000000258000001A9178778AD.jpg"/>
  <manifest:file-entry manifest:media-type="image/jpeg" manifest:full-path="Pictures/1000000000000258000001A9B713EBFF.jpg"/>
  <manifest:file-entry manifest:media-type="image/jpeg" manifest:full-path="Pictures/1000000000000258000001A95EB8D936.jpg"/>
  <manifest:file-entry manifest:media-type="image/jpeg" manifest:full-path="Pictures/1000000000000258000001A99CE2A3A3.jpg"/>
  <manifest:file-entry manifest:media-type="image/jpeg" manifest:full-path="Pictures/1000000000000258000001A94381A0B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と線のない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r2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標準" presentation:presentation-page-layout-name="AL1T0">
        <draw:frame draw:style-name="gr1" draw:text-style-name="P1" draw:layer="layout" svg:width="28.007cm" svg:height="19.838cm" svg:x="0cm" svg:y="0.562cm">
          <draw:image xlink:href="Pictures/1000000000000258000001A9E103449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1" draw:text-style-name="P1" draw:layer="layout" svg:width="28cm" svg:height="19.833cm" svg:x="0cm" svg:y="0.562cm">
          <draw:image xlink:href="Pictures/1000000000000258000001A94381A0B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1" draw:text-style-name="P1" draw:layer="layout" svg:width="28cm" svg:height="19.833cm" svg:x="0cm" svg:y="0.562cm">
          <draw:image xlink:href="Pictures/1000000000000258000001A99CE2A3A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1" draw:text-style-name="P1" draw:layer="layout" svg:width="28.007cm" svg:height="19.838cm" svg:x="0cm" svg:y="0.562cm">
          <draw:image xlink:href="Pictures/1000000000000258000001A9178778A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draw:frame draw:style-name="gr1" draw:text-style-name="P1" draw:layer="layout" svg:width="28.007cm" svg:height="19.838cm" svg:x="0cm" svg:y="0.562cm">
          <draw:image xlink:href="Pictures/1000000000000258000001A9B713EBF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draw:frame draw:style-name="gr1" draw:text-style-name="P1" draw:layer="layout" svg:width="28.007cm" svg:height="19.838cm" svg:x="0cm" svg:y="0.562cm">
          <draw:image xlink:href="Pictures/1000000000000258000001A95EB8D93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iguchi Masakatsu</meta:initial-creator>
    <meta:creation-date>2015-03-05T16:40:47.80</meta:creation-date>
    <meta:editing-duration>PT2H11M25S</meta:editing-duration>
    <meta:editing-cycles>21</meta:editing-cycles>
    <dc:date>2015-03-05T19:43:05.10</dc:date>
    <dc:creator>Higuchi Masakatsu</dc:creator>
    <meta:generator>OpenOffice/4.1.1$Win32 OpenOffice.org_project/411m6$Build-9775</meta:generator>
    <meta:document-statistic meta:object-count="39"/>
  </office:meta>
</office:document-meta>
</file>