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7DB52B5D.jpg"/>
  <manifest:file-entry manifest:media-type="image/jpeg" manifest:full-path="Pictures/1000000000000258000001A9F0CCEECC.jpg"/>
  <manifest:file-entry manifest:media-type="image/jpeg" manifest:full-path="Pictures/1000000000000258000001A9D263F760.jpg"/>
  <manifest:file-entry manifest:media-type="image/jpeg" manifest:full-path="Pictures/1000000000000258000001A9A3367965.jpg"/>
  <manifest:file-entry manifest:media-type="image/jpeg" manifest:full-path="Pictures/1000000000000258000001A9A2584B37.jpg"/>
  <manifest:file-entry manifest:media-type="image/jpeg" manifest:full-path="Pictures/1000000000000258000001A95C87740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8.01cm" svg:height="19.84cm" svg:x="0cm" svg:y="0.56cm">
          <draw:image xlink:href="Pictures/1000000000000258000001A95C87740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7DB52B5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8cm" svg:height="19.833cm" svg:x="0cm" svg:y="0.56cm">
          <draw:image xlink:href="Pictures/1000000000000258000001A9D263F76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A2584B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A336796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F0CCEEC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1H25M46S</meta:editing-duration>
    <meta:editing-cycles>10</meta:editing-cycles>
    <dc:date>2015-03-05T18:26:55.02</dc:date>
    <dc:creator>Higuchi Masakatsu</dc:creator>
    <meta:generator>OpenOffice/4.1.1$Win32 OpenOffice.org_project/411m6$Build-9775</meta:generator>
    <meta:document-statistic meta:object-count="39"/>
  </office:meta>
</office:document-meta>
</file>