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33633A17.jpg"/>
  <manifest:file-entry manifest:media-type="image/jpeg" manifest:full-path="Pictures/1000000000000258000001A999EE163A.jpg"/>
  <manifest:file-entry manifest:media-type="image/jpeg" manifest:full-path="Pictures/1000000000000258000001A93CB40A6A.jpg"/>
  <manifest:file-entry manifest:media-type="image/jpeg" manifest:full-path="Pictures/1000000000000258000001A92DD4A97C.jpg"/>
  <manifest:file-entry manifest:media-type="image/jpeg" manifest:full-path="Pictures/1000000000000258000001A9FB02EAB5.jpg"/>
  <manifest:file-entry manifest:media-type="image/jpeg" manifest:full-path="Pictures/1000000000000258000001A917D05F2C.jpg"/>
  <manifest:file-entry manifest:media-type="image/jpeg" manifest:full-path="Pictures/1000000000000258000001A9B4A17A7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2DD4A9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cm" svg:height="19.833cm" svg:x="0cm" svg:y="0.56cm">
          <draw:image xlink:href="Pictures/1000000000000258000001A9B4A17A7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3cm" svg:x="0cm" svg:y="0.56cm">
          <draw:image xlink:href="Pictures/1000000000000258000001A999EE16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cm" svg:height="19.833cm" svg:x="0cm" svg:y="0.56cm">
          <draw:image xlink:href="Pictures/1000000000000258000001A933633A1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3CB40A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cm" svg:height="19.833cm" svg:x="0cm" svg:y="0.56cm">
          <draw:image xlink:href="Pictures/1000000000000258000001A917D05F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FB02EA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1H15M46S</meta:editing-duration>
    <meta:editing-cycles>8</meta:editing-cycles>
    <dc:date>2015-03-05T18:16:54.41</dc:date>
    <dc:creator>Higuchi Masakatsu</dc:creator>
    <meta:generator>OpenOffice/4.1.1$Win32 OpenOffice.org_project/411m6$Build-9775</meta:generator>
    <meta:document-statistic meta:object-count="42"/>
  </office:meta>
</office:document-meta>
</file>