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89155C5B.jpg"/>
  <manifest:file-entry manifest:media-type="image/jpeg" manifest:full-path="Pictures/1000000000000258000001A97AD12D3E.jpg"/>
  <manifest:file-entry manifest:media-type="image/jpeg" manifest:full-path="Pictures/1000000000000258000001A9E66E479A.jpg"/>
  <manifest:file-entry manifest:media-type="image/jpeg" manifest:full-path="Pictures/1000000000000258000001A9AEE76D9C.jpg"/>
  <manifest:file-entry manifest:media-type="image/jpeg" manifest:full-path="Pictures/1000000000000258000001A926557D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89155C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26557D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cm" svg:height="19.833cm" svg:x="0cm" svg:y="0.56cm">
          <draw:image xlink:href="Pictures/1000000000000258000001A9AEE76D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E66E47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7AD12D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1H2M10S</meta:editing-duration>
    <meta:editing-cycles>6</meta:editing-cycles>
    <dc:date>2015-03-05T18:03:17.14</dc:date>
    <dc:creator>Higuchi Masakatsu</dc:creator>
    <meta:generator>OpenOffice/4.1.1$Win32 OpenOffice.org_project/411m6$Build-9775</meta:generator>
    <meta:document-statistic meta:object-count="36"/>
  </office:meta>
</office:document-meta>
</file>